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7">
            <text:p>DISTRIBUIÇÃO DAS BOLSAS DE DOUTORAMENTO EM EXECUÇÃO POR PAÍS DE ACOLHIMENTO, 199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País</text:p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 UNIDO</text:p>
          </table:table-cell>
          <table:table-cell office:value-type="percentage" office:value="0.38510301109350237" table:style-name="ce6">
            <text:p>3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UA</text:p>
          </table:table-cell>
          <table:table-cell office:value-type="percentage" office:value="0.19175911251980982" table:style-name="ce8">
            <text:p>1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ÇA</text:p>
          </table:table-cell>
          <table:table-cell office:value-type="percentage" office:value="0.1347068145800317" table:style-name="ce8">
            <text:p>1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OLANDA</text:p>
          </table:table-cell>
          <table:table-cell office:value-type="percentage" office:value="6.6561014263074481E-2" table:style-name="ce8">
            <text:p>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PANHA</text:p>
          </table:table-cell>
          <table:table-cell office:value-type="percentage" office:value="5.2297939778129951E-2" table:style-name="ce8">
            <text:p>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MANHA</text:p>
          </table:table-cell>
          <table:table-cell office:value-type="percentage" office:value="3.6450079239302692E-2" table:style-name="ce8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ÉLGICA</text:p>
          </table:table-cell>
          <table:table-cell office:value-type="percentage" office:value="3.328050713153724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MARCA</text:p>
          </table:table-cell>
          <table:table-cell office:value-type="percentage" office:value="1.7432646592709985E-2" table:style-name="ce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NADÁ</text:p>
          </table:table-cell>
          <table:table-cell office:value-type="percentage" office:value="1.5847860538827259E-2" table:style-name="ce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utros países</text:p>
          </table:table-cell>
          <table:table-cell office:value-type="percentage" office:value="6.6561014263074481E-2" table:style-name="ce10">
            <text:p>7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0.99999999999999989" table:style-name="ce11">
            <text:p>10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8">
            <text:p><text:span text:style-name="T7">Fonte</text:span><text:span text:style-name="T8">: Fundação para a Ciência e a Tecnologia, Conselho Directivo, à data de 24 de Julho de 2007.</text:span>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7">
            <text:p>DISTRIBUIÇÃO DAS BOLSAS DE DOUTORAMENTO EM EXECUÇÃO POR PAÍS DE ACOLHIMENTO, 200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País</text:p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 UNIDO</text:p>
          </table:table-cell>
          <table:table-cell office:value-type="percentage" office:value="0.38625592417061611" table:style-name="ce6">
            <text:p>3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UA</text:p>
          </table:table-cell>
          <table:table-cell office:value-type="percentage" office:value="0.19431279620853081" table:style-name="ce8">
            <text:p>1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ÇA</text:p>
          </table:table-cell>
          <table:table-cell office:value-type="percentage" office:value="0.11670616113744076" table:style-name="ce8">
            <text:p>1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PANHA</text:p>
          </table:table-cell>
          <table:table-cell office:value-type="percentage" office:value="9.1232227488151657E-2" table:style-name="ce8">
            <text:p>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OLANDA</text:p>
          </table:table-cell>
          <table:table-cell office:value-type="percentage" office:value="5.0947867298578198E-2" table:style-name="ce8">
            <text:p>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MANHA</text:p>
          </table:table-cell>
          <table:table-cell office:value-type="percentage" office:value="3.3175355450236969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TÁLIA</text:p>
          </table:table-cell>
          <table:table-cell office:value-type="percentage" office:value="3.0213270142180094E-2" table:style-name="ce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ÉLGICA</text:p>
          </table:table-cell>
          <table:table-cell office:value-type="percentage" office:value="2.014218009478673E-2" table:style-name="ce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UÉCIA</text:p>
          </table:table-cell>
          <table:table-cell office:value-type="percentage" office:value="1.5995260663507108E-2" table:style-name="ce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utros países</text:p>
          </table:table-cell>
          <table:table-cell office:value-type="percentage" office:value="6.1018957345971556E-2" table:style-name="ce10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0.99999999999999989" table:formula="msoxl:=SUM(B4:B13)" table:style-name="ce12">
            <text:p>10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8">
            <text:p><text:span text:style-name="T7">Fonte</text:span><text:span text:style-name="T8">: Fundação para a Ciência e a Tecnologia, Conselho Directivo, à data de 24 de Julho de 2007.</text:span>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7">
            <text:p>DISTRIBUIÇÃO DAS BOLSAS DE DOUTORAMENTO EM EXECUÇÃO POR PAÍS DE ACOLHIMENTO, 200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País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INO UNIDO</text:p>
          </table:table-cell>
          <table:table-cell office:value-type="percentage" office:value="0.3" table:style-name="ce16">
            <text:p>30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UA</text:p>
          </table:table-cell>
          <table:table-cell office:value-type="percentage" office:value="0.17" table:style-name="ce18">
            <text:p>17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SPANHA</text:p>
          </table:table-cell>
          <table:table-cell office:value-type="percentage" office:value="0.13" table:style-name="ce18">
            <text:p>13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RANÇA</text:p>
          </table:table-cell>
          <table:table-cell office:value-type="percentage" office:value="0.11" table:style-name="ce18">
            <text:p>11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LEMANHA</text:p>
          </table:table-cell>
          <table:table-cell office:value-type="percentage" office:value="0.06" table:style-name="ce18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OLANDA</text:p>
          </table:table-cell>
          <table:table-cell office:value-type="percentage" office:value="0.05" table:style-name="ce18">
            <text:p>5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TÁLIA</text:p>
          </table:table-cell>
          <table:table-cell office:value-type="percentage" office:value="0.03" table:style-name="ce18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UIÇA</text:p>
          </table:table-cell>
          <table:table-cell office:value-type="percentage" office:value="0.02" table:style-name="ce1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UÉCIA</text:p>
          </table:table-cell>
          <table:table-cell office:value-type="percentage" office:value="0.02" table:style-name="ce1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ASIL</text:p>
          </table:table-cell>
          <table:table-cell office:value-type="percentage" office:value="0.02" table:style-name="ce1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ÉLGICA</text:p>
          </table:table-cell>
          <table:table-cell office:value-type="percentage" office:value="0.02" table:style-name="ce1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NADÁ</text:p>
          </table:table-cell>
          <table:table-cell office:value-type="percentage" office:value="0.02" table:style-name="ce18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Outros países</text:p>
          </table:table-cell>
          <table:table-cell office:value-type="percentage" office:value="0.06" table:style-name="ce20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1" table:style-name="ce21">
            <text:p>10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8">
            <text:p><text:span text:style-name="T7">Fonte</text:span><text:span text:style-name="T8">: Fundação para a Ciência e a Tecnologia, Conselho Directivo, à data de 24 de Julho de 2007.</text:span>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2008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7">
            <text:p>DISTRIBUIÇÃO DAS BOLSAS DE DOUTORAMENTO EM EXECUÇÃO POR PAÍS DE ACOLHIMENTO, 2008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2">
            <text:p>País</text:p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EINO UNIDO</text:p>
          </table:table-cell>
          <table:table-cell office:value-type="percentage" office:value="0.33295615002224421" table:style-name="ce25">
            <text:p>33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UA</text:p>
          </table:table-cell>
          <table:table-cell office:value-type="percentage" office:value="0.15459680071181273" table:style-name="ce25">
            <text:p>15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SPANHA</text:p>
          </table:table-cell>
          <table:table-cell office:value-type="percentage" office:value="0.1454573589431131" table:style-name="ce25">
            <text:p>15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FRANÇA</text:p>
          </table:table-cell>
          <table:table-cell office:value-type="percentage" office:value="9.6684655409195616E-2" table:style-name="ce25">
            <text:p>10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HOLANDA</text:p>
          </table:table-cell>
          <table:table-cell office:value-type="percentage" office:value="5.6838623571055534E-2" table:style-name="ce25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ALEMANHA</text:p>
          </table:table-cell>
          <table:table-cell office:value-type="percentage" office:value="3.8975608812549585E-2" table:style-name="ce25">
            <text:p>4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ITÁLIA</text:p>
          </table:table-cell>
          <table:table-cell office:value-type="percentage" office:value="3.1238515251745695E-2" table:style-name="ce25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UÍÇA</text:p>
          </table:table-cell>
          <table:table-cell office:value-type="percentage" office:value="2.1973345712683043E-2" table:style-name="ce25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UÉCIA</text:p>
          </table:table-cell>
          <table:table-cell office:value-type="percentage" office:value="2.0696725275150395E-2" table:style-name="ce25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BÉLGICA</text:p>
          </table:table-cell>
          <table:table-cell office:value-type="percentage" office:value="1.8520667711174305E-2" table:style-name="ce25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ANADÁ</text:p>
          </table:table-cell>
          <table:table-cell office:value-type="percentage" office:value="1.4700477765527383E-2" table:style-name="ce25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BRASIL</text:p>
          </table:table-cell>
          <table:table-cell office:value-type="percentage" office:value="1.1025358324145538E-2" table:style-name="ce25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Outros Países</text:p>
          </table:table-cell>
          <table:table-cell office:value-type="percentage" office:value="5.6335712489603278E-2" table:style-name="ce10">
            <text:p>6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percentage" office:value="1" table:style-name="ce12">
            <text:p>100%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8">
            <text:p><text:span text:style-name="T7">Fonte</text:span><text:span text:style-name="T8">: Fundação para a Ciência e a Tecnologia, Conselho Directivo, à data de 31 de Janeiro de 2009.</text:span>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2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3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4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sana Camboa</meta:initial-creator>
    <dc:creator>scamboa</dc:creator>
    <meta:creation-date>2010-09-28T10:59:50Z</meta:creation-date>
    <dc:date>2011-04-27T15:26:50Z</dc:date>
  </office:meta>
</office:document-meta>
</file>