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50">
            <text:p>FINANCIAMENTO DAS BOLSAS DE PÓS-DOUTORAMENTO<text:s/></text:p>
            <text:p>POR DOMÍNIO CIENTÍFICO, 199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Domínio Científico</text:p>
          </table:table-cell>
          <table:table-cell office:value-type="string" table:style-name="ce6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iências Exactas</text:p>
          </table:table-cell>
          <table:table-cell office:value-type="float" office:value="184465.43999999994" table:style-name="ce12">
            <text:p>184.465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ências Naturais</text:p>
          </table:table-cell>
          <table:table-cell office:value-type="float" office:value="28361.65" table:style-name="ce13">
            <text:p>28.362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ências da Engenharia e Tecnologias</text:p>
          </table:table-cell>
          <table:table-cell office:value-type="float" office:value="397437.2" table:style-name="ce13">
            <text:p>397.437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ências Médicas e da Saúde</text:p>
          </table:table-cell>
          <table:table-cell office:value-type="float" office:value="117491.84999999999" table:style-name="ce13">
            <text:p>117.492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ências Agrárias</text:p>
          </table:table-cell>
          <table:table-cell office:value-type="float" office:value="42884.140000000007" table:style-name="ce13">
            <text:p>42.884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iências Sociais</text:p>
          </table:table-cell>
          <table:table-cell office:value-type="float" office:value="30234.63" table:style-name="ce13">
            <text:p>30.235 €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umanidades</text:p>
          </table:table-cell>
          <table:table-cell office:value-type="float" office:value="34222.53" table:style-name="ce14">
            <text:p>34.223 €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835097.44" table:formula="msoxl:=SUM(B4:B10)" table:style-name="ce11">
            <text:p>835.097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51">
            <text:p><text:span text:style-name="T6">Fonte</text:span>: Fundação para a Ciência e a Tecnologia, Conselho Directivo, à data de 6 de Outubro de 2008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52">
            <text:p>FINANCIAMENTO DAS BOLSAS DE PÓS-DOUTORAMENTO<text:s/></text:p>
            <text:p>POR DOMÍNIO CIENTÍFICO, 200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5">
            <text:p>Domínio Científico</text:p>
          </table:table-cell>
          <table:table-cell office:value-type="string" table:style-name="ce15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iências Exactas</text:p>
          </table:table-cell>
          <table:table-cell office:value-type="float" office:value="1812737.6000000013" table:style-name="ce20">
            <text:p>1.812.738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Naturais</text:p>
          </table:table-cell>
          <table:table-cell office:value-type="float" office:value="1600586.790000001" table:style-name="ce21">
            <text:p>1.600.587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da Engenharia e Tecnologias</text:p>
          </table:table-cell>
          <table:table-cell office:value-type="float" office:value="1354709.6100000006" table:style-name="ce21">
            <text:p>1.354.710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Médicas e da Saúde</text:p>
          </table:table-cell>
          <table:table-cell office:value-type="float" office:value="767838.41" table:style-name="ce21">
            <text:p>767.838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Agrárias</text:p>
          </table:table-cell>
          <table:table-cell office:value-type="float" office:value="200392.55" table:style-name="ce21">
            <text:p>200.393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Sociais</text:p>
          </table:table-cell>
          <table:table-cell office:value-type="float" office:value="202980.81" table:style-name="ce21">
            <text:p>202.981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manidades</text:p>
          </table:table-cell>
          <table:table-cell office:value-type="float" office:value="236243.75" table:style-name="ce22">
            <text:p>236.244 €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6175489.5200000023" table:formula="msoxl:=SUM(B4:B10)" table:style-name="ce19">
            <text:p>6.175.490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53">
            <text:p><text:span text:style-name="T6">Fonte</text:span>: Fundação para a Ciência e a Tecnologia, Conselho Directivo, à data de 6 de Outubro de 2008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8">
            <text:p><text:span text:style-name="T8">Nota</text:span><text:span text:style-name="T7">: Não foi considerada 1 bolsa por não existir informação acerca do respectivo domínio científico (pois trata-se de uma bolsa de investigação em consórcio).</text:span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52">
            <text:p>FINANCIAMENTO DAS BOLSAS DE PÓS-DOUTORAMENTO<text:s/></text:p>
            <text:p>POR DOMÍNIO CIENTÍFICO, 200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5">
            <text:p>Domínio Científico</text:p>
          </table:table-cell>
          <table:table-cell office:value-type="string" table:style-name="ce15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iências Exactas</text:p>
          </table:table-cell>
          <table:table-cell office:value-type="float" office:value="4001671.3800000004" table:style-name="ce20">
            <text:p>4.001.671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Naturais</text:p>
          </table:table-cell>
          <table:table-cell office:value-type="float" office:value="4932111.9700000025" table:style-name="ce21">
            <text:p>4.932.112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da Engenharia e Tecnologias</text:p>
          </table:table-cell>
          <table:table-cell office:value-type="float" office:value="4162828.61" table:style-name="ce21">
            <text:p>4.162.829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Médicas e da Saúde</text:p>
          </table:table-cell>
          <table:table-cell office:value-type="float" office:value="2169616.919999999" table:style-name="ce21">
            <text:p>2.169.617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Agrárias</text:p>
          </table:table-cell>
          <table:table-cell office:value-type="float" office:value="797641.57999999984" table:style-name="ce21">
            <text:p>797.642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Sociais</text:p>
          </table:table-cell>
          <table:table-cell office:value-type="float" office:value="1291884.1599999999" table:style-name="ce21">
            <text:p>1.291.884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manidades</text:p>
          </table:table-cell>
          <table:table-cell office:value-type="float" office:value="1235242.6700000002" table:style-name="ce22">
            <text:p>1.235.243 €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590997.290000003" table:formula="msoxl:=SUM(B4:B10)" table:style-name="ce19">
            <text:p>18.590.997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53">
            <text:p><text:span text:style-name="T6">Fonte</text:span>: Fundação para a Ciência e a Tecnologia, Conselho Directivo, à data de 6 de Outubro de 2008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20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47">
            <text:p>FINANCIAMENTO DAS BOLSAS DE PÓS-DOUTORAMENTO<text:s/></text:p>
            <text:p>POR DOMÍNIO CIENTÍFICO, 201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7">
            <text:p>Domínio Científico</text:p>
          </table:table-cell>
          <table:table-cell office:value-type="string" table:style-name="ce27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iências Exactas</text:p>
          </table:table-cell>
          <table:table-cell office:value-type="currency" office:value="5631564.04" table:style-name="ce3">
            <text:p>5.631.564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Naturais</text:p>
          </table:table-cell>
          <table:table-cell office:value-type="currency" office:value="8021144.299999997" table:style-name="ce4">
            <text:p>8.021.144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da Engenharia e Tecnologias</text:p>
          </table:table-cell>
          <table:table-cell office:value-type="currency" office:value="4906255.629999999" table:style-name="ce4">
            <text:p>4.906.256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Médicas e da Saúde</text:p>
          </table:table-cell>
          <table:table-cell office:value-type="currency" office:value="4237145.74" table:style-name="ce4">
            <text:p>4.237.146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Agrárias</text:p>
          </table:table-cell>
          <table:table-cell office:value-type="currency" office:value="1795865.48" table:style-name="ce4">
            <text:p>1.795.865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Sociais</text:p>
          </table:table-cell>
          <table:table-cell office:value-type="currency" office:value="4536006.5" table:style-name="ce4">
            <text:p>4.536.007 €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Humanidades</text:p>
          </table:table-cell>
          <table:table-cell office:value-type="currency" office:value="4406011.0000000009" table:style-name="ce5">
            <text:p>4.406.011 €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otal</text:p>
          </table:table-cell>
          <table:table-cell office:value-type="currency" office:value="33533992.689999994" table:formula="msoxl:=SUM(B4:B10)" table:style-name="ce26">
            <text:p>33.533.993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48">
            <text:p><text:span text:style-name="T6">Fonte</text:span>: Fundação para a Ciência e a Tecnologia, Conselho Directivo, à data de 6 de Abril de 2011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2" table:style-name="ce47">
            <text:p>FINANCIAMENTO DAS BOLSAS DE PÓS-DOUTORAMENTO<text:s/></text:p>
            <text:p>POR DOMÍNIO CIENTÍFICO, 2016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7">
            <text:p>Domínio Científico</text:p>
          </table:table-cell>
          <table:table-cell office:value-type="string" table:style-name="ce27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Ciências Exactas</text:p>
          </table:table-cell>
          <table:table-cell office:value-type="currency" office:value="5659227.4100000029" table:style-name="ce3">
            <text:p>5.659.227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Naturais</text:p>
          </table:table-cell>
          <table:table-cell office:value-type="currency" office:value="8760296.1600000039" table:style-name="ce4">
            <text:p>8.760.296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da Engenharia e Tecnologias</text:p>
          </table:table-cell>
          <table:table-cell office:value-type="currency" office:value="7872159.879999999" table:style-name="ce4">
            <text:p>7.872.160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Médicas e da Saúde</text:p>
          </table:table-cell>
          <table:table-cell office:value-type="currency" office:value="5271744.5700000022" table:style-name="ce4">
            <text:p>5.271.745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Agrárias</text:p>
          </table:table-cell>
          <table:table-cell office:value-type="currency" office:value="2752889.3600000008" table:style-name="ce4">
            <text:p>2.752.889 €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iências Sociais</text:p>
          </table:table-cell>
          <table:table-cell office:value-type="currency" office:value="5987886.1500000032" table:style-name="ce4">
            <text:p>5.987.886 €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Humanidades</text:p>
          </table:table-cell>
          <table:table-cell office:value-type="currency" office:value="6729327.4500000058" table:style-name="ce5">
            <text:p>6.729.327 €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Total</text:p>
          </table:table-cell>
          <table:table-cell office:value-type="currency" office:value="43033530.980000019" table:formula="msoxl:=SUM(B4:B10)" table:style-name="ce26">
            <text:p>43.033.531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48">
            <text:p><text:span text:style-name="T6">Fonte</text:span>: Fundação para a Ciência e a Tecnologia, à data de 22 de Fevereiro de 201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09:51:06Z</meta:creation-date>
    <dc:date>2017-03-02T16:37:34Z</dc:date>
  </office:meta>
</office:document-meta>
</file>