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7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BOLSAS DE MESTRADO CONCEDIDAS POR SEXO, 1994-201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Ano de candidatu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408" table:style-name="ce5">
            <text:p>408</text:p>
          </table:table-cell>
          <table:table-cell office:value-type="float" office:value="375" table:style-name="ce6">
            <text:p>375</text:p>
          </table:table-cell>
          <table:table-cell office:value-type="float" office:value="783" table:formula="msoxl:=B3+C3" table:style-name="ce10">
            <text:p>783</text:p>
          </table:table-cell>
          <table:table-cell table:number-columns-repeated="16380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286" table:style-name="ce7">
            <text:p>286</text:p>
          </table:table-cell>
          <table:table-cell office:value-type="float" office:value="313" table:style-name="ce8">
            <text:p>313</text:p>
          </table:table-cell>
          <table:table-cell office:value-type="float" office:value="599" table:formula="msoxl:=B4+C4" table:style-name="ce12">
            <text:p>599</text:p>
          </table:table-cell>
          <table:table-cell table:number-columns-repeated="16380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8">
            <text:p>127</text:p>
          </table:table-cell>
          <table:table-cell office:value-type="float" office:value="233" table:formula="msoxl:=B5+C5" table:style-name="ce12">
            <text:p>233</text:p>
          </table:table-cell>
          <table:table-cell table:number-columns-repeated="16380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8">
            <text:p>128</text:p>
          </table:table-cell>
          <table:table-cell office:value-type="float" office:value="253" table:formula="msoxl:=B6+C6" table:style-name="ce12">
            <text:p>253</text:p>
          </table:table-cell>
          <table:table-cell table:number-columns-repeated="16380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96" table:style-name="ce7">
            <text:p>96</text:p>
          </table:table-cell>
          <table:table-cell office:value-type="float" office:value="156" table:style-name="ce8">
            <text:p>156</text:p>
          </table:table-cell>
          <table:table-cell office:value-type="float" office:value="252" table:formula="msoxl:=B7+C7" table:style-name="ce12">
            <text:p>252</text:p>
          </table:table-cell>
          <table:table-cell table:number-columns-repeated="16380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8">
            <text:p>124</text:p>
          </table:table-cell>
          <table:table-cell office:value-type="float" office:value="226" table:formula="msoxl:=B8+C8" table:style-name="ce1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8">
            <text:p>96</text:p>
          </table:table-cell>
          <table:table-cell office:value-type="float" office:value="175" table:formula="msoxl:=B9+C9" table:style-name="ce1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96" table:formula="msoxl:=B10+C10" table:style-name="ce1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65" table:formula="msoxl:=B11+C11" table:style-name="ce1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03" table:formula="msoxl:=A11+1" table:style-name="ce11">
            <text:p>2003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formula="msoxl:=B12+C12" table:style-name="ce12">
            <text:p>84</text:p>
          </table:table-cell>
          <table:table-cell table:number-columns-repeated="16380"/>
        </table:table-row>
        <table:table-row table:style-name="ro2">
          <table:table-cell office:value-type="float" office:value="2004" table:formula="msoxl:=A12+1" table:style-name="ce11">
            <text:p>2004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86" table:formula="msoxl:=B13+C13" table:style-name="ce1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05" table:formula="msoxl:=A13+1" table:style-name="ce11">
            <text:p>2005</text:p>
          </table:table-cell>
          <table:table-cell office:value-type="float" office:value="41" table:style-name="ce7">
            <text:p>41</text:p>
          </table:table-cell>
          <table:table-cell office:value-type="float" office:value="66" table:style-name="ce8">
            <text:p>66</text:p>
          </table:table-cell>
          <table:table-cell office:value-type="float" office:value="107" table:formula="msoxl:=B14+C14" table:style-name="ce1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06" table:formula="msoxl:=A14+1" table:style-name="ce11">
            <text:p>200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6" table:formula="msoxl:=B15+C15" table:style-name="ce12">
            <text:p>26</text:p>
          </table:table-cell>
          <table:table-cell table:number-columns-repeated="16380"/>
        </table:table-row>
        <table:table-row table:style-name="ro2">
          <table:table-cell office:value-type="float" office:value="2007" table:formula="msoxl:=A15+1" table:style-name="ce17">
            <text:p>200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formula="msoxl:=B16+C16" table:style-name="ce20">
            <text:p>6</text:p>
          </table:table-cell>
          <table:table-cell table:number-columns-repeated="16380"/>
        </table:table-row>
        <table:table-row table:style-name="ro2">
          <table:table-cell office:value-type="float" office:value="2008" table:formula="msoxl:=A16+1" table:style-name="ce17">
            <text:p>200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msoxl:=B17+C17" table:style-name="ce20">
            <text:p>4</text:p>
          </table:table-cell>
          <table:table-cell table:number-columns-repeated="16380"/>
        </table:table-row>
        <table:table-row table:style-name="ro2">
          <table:table-cell office:value-type="float" office:value="2009" table:formula="msoxl:=A17+1" table:style-name="ce17">
            <text:p>2009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formula="msoxl:=B18+C18" table:style-name="ce2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msoxl:=B19+C19" table:style-name="ce16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24">
            <text:p><text:span text:style-name="T2">Fonte</text:span>: Fundação para a Ciência e a Tecnologia, Conselho Directivo, à data de 28 de Novembro de 2011.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7-12-10T14:57:31Z</meta:creation-date>
    <dc:date>2012-01-25T16:27:49Z</dc:date>
  </office:meta>
</office:document-meta>
</file>