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AVALIAÇÃO DE CANDIDATURAS AOS CONCURSOS DO PROGRAMA INVESTIGADOR FCT (2012 E 2013)<text:s/></text:p>
            <text:p/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3">
            <text:p>Concurso <text:s/>2012</text:p>
          </table:table-cell>
          <table:table-cell office:value-type="string" table:style-name="ce13">
            <text:p>Concurso <text:s/>20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USTO DA AVALIAÇÃO (Euros):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n.d.</text:p>
          </table:table-cell>
          <table:table-cell table:number-columns-repeated="16381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style-name="ro2">
          <table:table-cell office:value-type="string" table:number-columns-spanned="3" table:number-rows-spanned="1" table:style-name="ce15">
            <text:p>RESULTADOS DA AVALIAÇÃO DE CANDIDATURAS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CANDIDATURAS AVALIADAS (Nº)</text:p>
          </table:table-cell>
          <table:table-cell office:value-type="float" office:value="1175" table:style-name="ce2">
            <text:p>1175</text:p>
          </table:table-cell>
          <table:table-cell office:value-type="float" office:value="1479" table:style-name="ce2">
            <text:p>147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CANDIDATURAS APROVADAS (Nº)</text:p>
          </table:table-cell>
          <table:table-cell office:value-type="float" office:value="159" table:style-name="ce2">
            <text:p>159</text:p>
          </table:table-cell>
          <table:table-cell office:value-type="string" table:style-name="ce12">
            <text:p><text:span text:style-name="T3">a)</text:span><text:s/>210</text:p>
          </table:table-cell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PAINÉIS DE AVALIAÇÃO (Nº) 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RITOS MEMBROS DE PAINEL (Nº)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ERITOS EXTERNOS<text:span text:style-name="T3">b)</text:span> (Nº)</text:p>
          </table:table-cell>
          <table:table-cell office:value-type="float" office:value="300" table:style-name="ce2">
            <text:p>300</text:p>
          </table:table-cell>
          <table:table-cell office:value-type="float" office:value="735" table:style-name="ce2">
            <text:p>7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AS (Nº) = Dias reuniões presenciais (Nº) * Participantes (Nº)</text:p>
          </table:table-cell>
          <table:table-cell office:value-type="string" table:style-name="ce11">
            <text:p>n.d.</text:p>
          </table:table-cell>
          <table:table-cell office:value-type="string" table:style-name="ce11">
            <text:p>n.d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ota(s)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span text:style-name="T5">n.d.<text:s/></text:span>= "não disponível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a)<text:s/></text:span>Dados provisórios, dizem respeito a dados sobre candidaturas propostas para aprovação<text:span text:style-name="T5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6">
            <text:p><text:span text:style-name="T4">b)</text:span><text:s/>Peritos que não sendo necessariamente membros dos painéis de avaliação - externos aos painéis - são convidados a participar na avaliação de candidaturas, de forma individual, restrita e remota, geralmente por meio da elaboração de um relatório sobre uma candidatura ou um número muito restrito de candidaturas .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8">
            <text:p>Fonte:<text:s/><text:span text:style-name="T2">Fundação para a Ciência e Tecnologia, 2014</text:span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ferreira</meta:initial-creator>
    <dc:creator>scamboa</dc:creator>
    <meta:creation-date>2014-11-28T10:47:46Z</meta:creation-date>
    <dc:date>2014-12-09T15:18:59Z</dc:date>
  </office:meta>
</office:document-meta>
</file>